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00%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list-style-name="LFO2" style:family="paragraph">
      <style:paragraph-properties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line-height="100%" fo:text-indent="-0.6902in"/>
    </style:style>
    <style:style style:name="T120" style:parent-style-name="Основнойшрифтабзаца" style:family="text">
      <style:text-properties style:font-name="Times New Roman" fo:color="#111115" fo:font-size="12pt" style:font-size-asian="12pt"/>
    </style:style>
    <style:style style:name="T121" style:parent-style-name="Основнойшрифтабзаца" style:family="text">
      <style:text-properties style:font-name="Times New Roman" fo:color="#111115" fo:font-size="12pt" style:font-size-asian="12pt"/>
    </style:style>
    <style:style style:name="P122" style:parent-style-name="Textbody" style:family="paragraph">
      <style:paragraph-properties fo:margin-bottom="0in" style:line-height-at-least="0.1875in"/>
      <style:text-properties style:font-name="Times New Roman" fo:color="#111115" fo:font-size="12pt" style:font-size-asian="12pt"/>
    </style:style>
    <style:style style:name="P123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Абзацсписка" style:list-style-name="WWNum1" style:family="paragraph">
      <style:paragraph-properties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Абзацсписка" style:list-style-name="WWNum1" style:family="paragraph">
      <style:paragraph-properties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Абзацсписка" style:list-style-name="WWNum1" style:family="paragraph">
      <style:paragraph-properties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Абзацсписка" style:list-style-name="WWNum1" style:family="paragraph">
      <style:paragraph-properties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Абзацсписка" style:list-style-name="WWNum1" style:family="paragraph">
      <style:paragraph-properties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Абзацсписка" style:list-style-name="WWNum1" style:family="paragraph">
      <style:paragraph-properties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Абзацсписка" style:list-style-name="WWNum1" style:family="paragraph">
      <style:paragraph-properties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Абзацсписка" style:list-style-name="WWNum1" style:family="paragraph">
      <style:paragraph-properties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Абзацсписка" style:list-style-name="WWNum1" style:family="paragraph">
      <style:paragraph-properties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Абзацсписка" style:list-style-name="WWNum1" style:family="paragraph">
      <style:paragraph-properties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Абзацсписка" style:list-style-name="WWNum1" style:family="paragraph"/>
  </office:automatic-styles>
  <office:body>
    <office:text text:use-soft-page-breaks="true">
      <text:p text:style-name="P1"><text:span text:style-name="T2">Демоверсия контрольной<text:s/></text:span><text:span text:style-name="T3">работы 6</text:span><text:span text:style-name="T4"><text:s/>класс</text:span></text:p>
      <text:p text:style-name="P5"><text:span text:style-name="T6">Технология</text:span></text:p>
      <text:p text:style-name="P7"><text:span text:style-name="T8">1. К волокнам растительного происхождения не относится</text:span></text:p>
      <text:p text:style-name="P9"><text:span text:style-name="T10">a) эластан</text:span></text:p>
      <text:p text:style-name="P11"><text:span text:style-name="T12">б) хлопок</text:span></text:p>
      <text:p text:style-name="P13"><text:span text:style-name="T14">в) шелк</text:span></text:p>
      <text:p text:style-name="P15"><text:span text:style-name="T16">г) лен</text:span></text:p>
      <text:p text:style-name="P17"><text:span text:style-name="T18">2. Шерсть, снятая с овцы одним пластом, называется:</text:span></text:p>
      <text:p text:style-name="P19"><text:span text:style-name="T20">a) мех</text:span></text:p>
      <text:p text:style-name="P21"><text:span text:style-name="T22">б) шкура</text:span></text:p>
      <text:p text:style-name="P23"><text:span text:style-name="T24">в) руно</text:span></text:p>
      <text:p text:style-name="P25"><text:span text:style-name="T26">г) пряжа</text:span></text:p>
      <text:p text:style-name="P27"><text:span text:style-name="T28">3.<text:s/></text:span><text:span text:style-name="T29">Швейные изделия поясной группы:</text:span></text:p>
      <text:p text:style-name="P30"><text:span text:style-name="T31">a) юбка</text:span></text:p>
      <text:p text:style-name="P32"><text:span text:style-name="T33">б) жакет</text:span></text:p>
      <text:p text:style-name="P34"><text:span text:style-name="T35">в) шорты</text:span></text:p>
      <text:p text:style-name="P36"><text:span text:style-name="T37">г) жилет</text:span></text:p>
      <text:p text:style-name="P38"><text:span text:style-name="T39">4. Какие основные мерки нужны для определения размера<text:s/></text:span><text:span text:style-name="T40">одежды?</text:span></text:p>
      <text:p text:style-name="P41"><text:span text:style-name="T42">А) От</text:span></text:p>
      <text:p text:style-name="P43"><text:span text:style-name="T44">Б) Ди</text:span></text:p>
      <text:p text:style-name="P45"><text:span text:style-name="T46">В) Ог</text:span></text:p>
      <text:p text:style-name="P47"><text:span text:style-name="T48">Г) Об</text:span></text:p>
      <text:p text:style-name="P49"><text:span text:style-name="T50">Д) Оз</text:span></text:p>
      <text:p text:style-name="P51"><text:span text:style-name="T52">5. К дефектам ткани относится</text:span></text:p>
      <text:p text:style-name="P53"><text:span text:style-name="T54">a) маркировка завода изготовителя</text:span></text:p>
      <text:p text:style-name="P55"><text:span text:style-name="T56">б) непрокрашенный участок</text:span></text:p>
      <text:p text:style-name="P57"><text:span text:style-name="T58">в)<text:s/></text:span><text:span text:style-name="T59">стрелки</text:span></text:p>
      <text:p text:style-name="P60"><text:span text:style-name="T61">г) плотная кромка</text:span></text:p>
      <text:p text:style-name="P62"><text:span text:style-name="T63">6. Поломка швейной иглы может произойти, если:</text:span></text:p>
      <text:p text:style-name="P64"><text:span text:style-name="T65">a) игла имеет ржавый налет;</text:span></text:p>
      <text:p text:style-name="P66"><text:span text:style-name="T67">б) игла погнута;</text:span></text:p>
      <text:p text:style-name="P68"><text:span text:style-name="T69">в) игла вставлена в иглодержатель до упора;</text:span></text:p>
      <text:p text:style-name="P70"><text:span text:style-name="T71">г) от сильного натяжения ткани при шитье;</text:span></text:p>
      <text:p text:style-name="P72"><text:span text:style-name="T73">7. Волокна</text:span><text:span text:style-name="T74"><text:s/>растительного и животного происхождения о</text:span><text:span text:style-name="T75">тносятся к волокнам</text:span></text:p>
      <text:p text:style-name="P76"><text:span text:style-name="T77">a) искусственным;</text:span></text:p>
      <text:p text:style-name="P78"><text:span text:style-name="T79">б) синтетическим;</text:span></text:p>
      <text:p text:style-name="P80"><text:span text:style-name="T81">в) натуральным.</text:span></text:p>
      <text:p text:style-name="P82"><text:span text:style-name="T83">8. Чертит чертеж одежды</text:span><text:span text:style-name="T84"><text:s/>…</text:span><text:span text:style-name="T85">.</text:span></text:p>
      <text:p text:style-name="P86"><text:span text:style-name="T87"><text:s/>Рисует модели<text:s/></text:span><text:span text:style-name="T88">одежды…</text:span><text:span text:style-name="T89">.</text:span></text:p>
      <text:p text:style-name="P90"><text:span text:style-name="T91">(Написать профессии)</text:span></text:p>
      <text:p text:style-name="P92"><text:span text:style-name="T93">9. Натуральный шелк получают:</text:span></text:p>
      <text:p text:style-name="P94"><text:span text:style-name="T95">a) от овцы;</text:span></text:p>
      <text:p text:style-name="P96"><text:span text:style-name="T97">б) из хлопка;</text:span></text:p>
      <text:p text:style-name="P98"><text:span text:style-name="T99">в) из кокона гусеницы тутового шелкопряда;</text:span></text:p>
      <text:p text:style-name="P100"><text:span text:style-name="T101">г) из<text:s/></text:span><text:span text:style-name="T102">льна;</text:span></text:p>
      <text:p text:style-name="P103"><text:span text:style-name="T104">10. С помощью скольких нитей работает краеобметочная машина оверлок?</text:span></text:p>
      <text:p text:style-name="P105"><text:span text:style-name="T106">а) 1</text:span></text:p>
      <text:p text:style-name="P107"><text:span text:style-name="T108">б)2</text:span></text:p>
      <text:p text:style-name="P109"><text:span text:style-name="T110">в) 3-4</text:span></text:p>
      <text:p text:style-name="P111"><text:span text:style-name="T112">11. Практическое задание</text:span><text:span text:style-name="T113">: выполнить</text:span><text:span text:style-name="T114"><text:s/>образец шва с открытым и закрытым срезом</text:span></text:p>
      <text:list text:style-name="LFO2" text:continue-numbering="true">
        <text:list-item>
          <text:p text:style-name="P115"><text:span text:style-name="T116">Задание по функциональной грамотности</text:span><text:span text:style-name="T117">: выполнить</text:span><text:span text:style-name="T118"><text:s/>эскиз детского коврика для игр</text:span></text:p>
        </text:list-item>
      </text:list>
      <text:p text:style-name="P119"><text:span text:style-name="T120">1. На<text:s/></text:span><text:span text:style-name="T121">основе выполненного эскиза рассчитать количество необходимой ткани на пошив коврика, подобрать не аллергичные ткани.  </text:span></text:p>
      <text:p text:style-name="P122">2. Выполнить расчет расходов на ткань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Ключ</text:span></text:p>
      <text:list text:style-name="WWNum1">
        <text:list-item text:start-value="1">
          <text:p text:style-name="P133"><text:span text:style-name="T134">Б,в,г</text:span></text:p>
        </text:list-item>
        <text:list-item>
          <text:p text:style-name="P135"><text:span text:style-name="T136">В</text:span></text:p>
        </text:list-item>
        <text:list-item>
          <text:p text:style-name="P137"><text:span text:style-name="T138">А,в</text:span></text:p>
        </text:list-item>
        <text:list-item>
          <text:p text:style-name="P139"><text:span text:style-name="T140">А,в,г</text:span></text:p>
        </text:list-item>
        <text:list-item>
          <text:p text:style-name="P141"><text:span text:style-name="T142">Б,в</text:span></text:p>
        </text:list-item>
        <text:list-item>
          <text:p text:style-name="P143"><text:span text:style-name="T144">А,б,г</text:span></text:p>
        </text:list-item>
        <text:list-item>
          <text:p text:style-name="P145"><text:span text:style-name="T146">В</text:span></text:p>
        </text:list-item>
        <text:list-item>
          <text:p text:style-name="P147"><text:span text:style-name="T148">Конструктор, дизайнер – модельер</text:span></text:p>
        </text:list-item>
        <text:list-item>
          <text:p text:style-name="P149"><text:span text:style-name="T150">В</text:span></text:p>
        </text:list-item>
        <text:list-item>
          <text:p text:style-name="P151"><text:span text:style-name="T152">В</text:span></text:p>
        </text:list-item>
        <text:list-item>
          <text:p text:style-name="P153"/>
        </text:list-item>
      </text:list>
      <text:p text:style-name="Standard"><text:s text:c="7"/>1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sexa надежда</meta:initial-creator>
    <dc:creator>Пользователь</dc:creator>
    <meta:creation-date>2022-01-16T15:56:00Z</meta:creation-date>
    <dc:date>2022-08-05T13:06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88" meta:row-count="10" meta:non-whitespace-character-count="1268"/>
  </office:meta>
</office:document-meta>
</file>