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line-height="100%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Textbody" style:family="paragraph">
      <style:paragraph-properties fo:line-height="100%"/>
      <style:text-properties style:font-name="Times New Roman" style:font-name-complex="Times New Roman" fo:color="#111115" fo:font-size="12pt" style:font-size-asian="12pt" style:font-size-complex="12pt"/>
    </style:style>
    <style:style style:name="P168" style:parent-style-name="Textbody" style:family="paragraph">
      <style:paragraph-properties fo:margin-bottom="0in" style:line-height-at-least="0.1875in"/>
      <style:text-properties style:font-name="Times New Roman" fo:color="#111115" fo:font-size="12pt" style:font-size-asian="12pt"/>
    </style:style>
    <style:style style:name="P169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line-height="100%"/>
    </style:style>
    <style:style style:name="P174" style:parent-style-name="Standard" style:family="paragraph">
      <style:paragraph-properties fo:line-height="100%"/>
    </style:style>
    <style:style style:name="P175" style:parent-style-name="Standard" style:family="paragraph">
      <style:paragraph-properties fo:line-height="100%"/>
    </style:style>
    <style:style style:name="P176" style:parent-style-name="Standard" style:family="paragraph">
      <style:paragraph-properties fo:line-height="100%"/>
    </style:style>
    <style:style style:name="P177" style:parent-style-name="Standard" style:family="paragraph">
      <style:paragraph-properties fo:line-height="100%"/>
    </style:style>
    <style:style style:name="P178" style:parent-style-name="Standard" style:family="paragraph">
      <style:paragraph-properties fo:line-height="100%"/>
    </style:style>
    <style:style style:name="P179" style:parent-style-name="Standard" style:family="paragraph">
      <style:paragraph-properties fo:line-height="100%"/>
    </style:style>
    <style:style style:name="P180" style:parent-style-name="Standard" style:family="paragraph">
      <style:paragraph-properties fo:line-height="100%"/>
    </style:style>
    <style:style style:name="P181" style:parent-style-name="Standard" style:family="paragraph">
      <style:paragraph-properties fo:line-height="100%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Абзацсписка" style:list-style-name="WWNum1" style:family="paragraph">
      <style:paragraph-properties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Абзацсписка" style:list-style-name="WWNum1" style:family="paragraph">
      <style:paragraph-properties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Абзацсписка" style:list-style-name="WWNum1" style:family="paragraph">
      <style:paragraph-properties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Абзацсписка" style:list-style-name="WWNum1" style:family="paragraph">
      <style:paragraph-properties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Абзацсписка" style:list-style-name="WWNum1" style:family="paragraph">
      <style:paragraph-properties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Абзацсписка" style:list-style-name="WWNum1" style:family="paragraph">
      <style:paragraph-properties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Абзацсписка" style:list-style-name="WWNum1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Абзацсписка" style:list-style-name="WWNum1" style:family="paragraph">
      <style:paragraph-properties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Абзацсписка" style:list-style-name="WWNum1" style:family="paragraph">
      <style:paragraph-properties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Абзацсписка" style:list-style-name="WWNum1" style:family="paragraph">
      <style:paragraph-properties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Абзацсписка" style:list-style-name="WWNum1" style:family="paragraph">
      <style:paragraph-properties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Абзацсписка" style:list-style-name="WWNum1" style:family="paragraph">
      <style:paragraph-properties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Абзацсписка" style:list-style-name="WWNum1" style:family="paragraph">
      <style:paragraph-properties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Абзацсписка" style:list-style-name="WWNum1" style:family="paragraph">
      <style:paragraph-properties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Абзацсписка" style:list-style-name="WWNum1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Абзацсписка" style:list-style-name="WWNum1" style:family="paragraph">
      <style:paragraph-properties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Абзацсписка" style:family="paragraph">
      <style:paragraph-properties fo:margin-left="0in">
        <style:tab-stops/>
      </style:paragraph-properties>
    </style:style>
    <style:style style:name="P217" style:parent-style-name="Абзацсписка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<text:span text:style-name="T2">Демоверсия контрольной работы за 7 класс</text:span></text:p>
      <text:p text:style-name="P3"><text:span text:style-name="T4">Технология</text:span></text:p>
      <text:p text:style-name="P5"><text:span text:style-name="T6">Задание 1.</text:span></text:p>
      <text:p text:style-name="P7"><text:span text:style-name="T8">Вместо каждого многоточия впишите только одно слово.</text:span></text:p>
      <text:p text:style-name="P9"><text:span text:style-name="T10"><text:s/>Чем толще стержень машинной иглы, тем … ее номер. Чем тоньше нить, тем …</text:span></text:p>
      <text:p text:style-name="P11"><text:span text:style-name="T12">её номер.</text:span></text:p>
      <text:p text:style-name="P13"><text:span text:style-name="T14">Задание 2.</text:span></text:p>
      <text:p text:style-name="P15"><text:span text:style-name="T16"><text:s/>Какие<text:s/></text:span><text:span text:style-name="T17">швы применяют</text:span><text:span text:style-name="T18"><text:s/>при<text:s/></text:span><text:span text:style-name="T19">изготовлении декоративной интерьерной подушки<text:s/></text:span><text:span text:style-name="T20">с элементами</text:span><text:span text:style-name="T21"><text:s/>лоскутного шитья?</text:span></text:p>
      <text:p text:style-name="P22"><text:span text:style-name="T23">А. стачной в заутюжку</text:span></text:p>
      <text:p text:style-name="P24"><text:span text:style-name="T25">Б. Стачной вразутюжку</text:span></text:p>
      <text:p text:style-name="P26"><text:span text:style-name="T27">В. обтачной</text:span></text:p>
      <text:p text:style-name="P28"><text:span text:style-name="T29">Г. Расстрочной</text:span></text:p>
      <text:p text:style-name="P30"><text:span text:style-name="T31">Д. настрочной</text:span></text:p>
      <text:p text:style-name="P32"><text:span text:style-name="T33">Е. окантовочный</text:span></text:p>
      <text:p text:style-name="P34"><text:span text:style-name="T35">Задание 3.</text:span></text:p>
      <text:p text:style-name="P36"><text:span text:style-name="T37">Натуральные текстильные волокна делятся на:</text:span></text:p>
      <text:p text:style-name="P38"><text:span text:style-name="T39">а) растительные;</text:span></text:p>
      <text:p text:style-name="P40"><text:span text:style-name="T41">б) ж</text:span><text:span text:style-name="T42">ивотные;</text:span></text:p>
      <text:p text:style-name="P43"><text:span text:style-name="T44">в) вискозные.</text:span></text:p>
      <text:p text:style-name="P45"><text:span text:style-name="T46">Задание 4.</text:span></text:p>
      <text:p text:style-name="P47"><text:span text:style-name="T48"><text:s/>К синтетическим волокнам относятся:</text:span></text:p>
      <text:p text:style-name="P49"><text:span text:style-name="T50"><text:s/>а) капрон;</text:span></text:p>
      <text:p text:style-name="P51"><text:span text:style-name="T52"><text:s/>б) лавсан;</text:span></text:p>
      <text:p text:style-name="P53"><text:span text:style-name="T54"><text:s/>в) ацетатное волокно.</text:span></text:p>
      <text:p text:style-name="P55"><text:span text:style-name="T56">Задание 5.</text:span></text:p>
      <text:p text:style-name="P57"><text:span text:style-name="T58">Искусственные волокна получают из:</text:span></text:p>
      <text:p text:style-name="P59"><text:span text:style-name="T60">а) торфа,</text:span></text:p>
      <text:p text:style-name="P61"><text:span text:style-name="T62"><text:s/>б) природного газа;</text:span></text:p>
      <text:p text:style-name="P63"><text:span text:style-name="T64"><text:s/>в) отходов хлопка.</text:span></text:p>
      <text:p text:style-name="P65"><text:span text:style-name="T66">Задание 6.</text:span></text:p>
      <text:p text:style-name="P67"><text:span text:style-name="T68"><text:s/>Вискозное волокно<text:s/></text:span><text:span text:style-name="T69">получают из:</text:span></text:p>
      <text:p text:style-name="P70"><text:span text:style-name="T71">а) отходов древесины;</text:span></text:p>
      <text:p text:style-name="P72"><text:span text:style-name="T73">б) нефти,</text:span></text:p>
      <text:p text:style-name="P74"><text:span text:style-name="T75">в) торфа.</text:span></text:p>
      <text:p text:style-name="P76"><text:span text:style-name="T77">Задание 7.</text:span></text:p>
      <text:p text:style-name="P78"><text:span text:style-name="T79">К механическим свойствам ткани относятся:</text:span></text:p>
      <text:p text:style-name="P80"><text:span text:style-name="T81">а) прочность;</text:span></text:p>
      <text:p text:style-name="P82"><text:span text:style-name="T83"><text:s/>б) сминаемость;</text:span></text:p>
      <text:p text:style-name="P84"><text:span text:style-name="T85"><text:s/>в) намокаемость.</text:span></text:p>
      <text:p text:style-name="P86"><text:span text:style-name="T87">Задание<text:s/></text:span><text:span text:style-name="T88">8.</text:span></text:p>
      <text:p text:style-name="P89"><text:span text:style-name="T90">Химические текстильные волокна делятся на:</text:span></text:p>
      <text:p text:style-name="P91"><text:span text:style-name="T92">а) синтетические;</text:span></text:p>
      <text:p text:style-name="P93"><text:span text:style-name="T94">б)<text:s/></text:span><text:span text:style-name="T95">искусственные;</text:span></text:p>
      <text:p text:style-name="P96"><text:span text:style-name="T97">в) минеральные.</text:span></text:p>
      <text:p text:style-name="P98"><text:span text:style-name="T99"><text:s/>Задание 9</text:span></text:p>
      <text:p text:style-name="P100"><text:span text:style-name="T101"><text:s/>Химические волокна получают из:</text:span></text:p>
      <text:p text:style-name="P102"><text:span text:style-name="T103">а) каменного угля,</text:span></text:p>
      <text:p text:style-name="P104"><text:span text:style-name="T105">б) нефти;</text:span></text:p>
      <text:p text:style-name="P106"><text:span text:style-name="T107">в) древесины.</text:span></text:p>
      <text:p text:style-name="P108"><text:span text:style-name="T109">Задание 10.</text:span></text:p>
      <text:p text:style-name="P110"><text:span text:style-name="T111">Ацетатное волокно получают из:</text:span></text:p>
      <text:p text:style-name="P112"><text:span text:style-name="T113">а) отходов хлопка;</text:span></text:p>
      <text:p text:style-name="P114"><text:span text:style-name="T115">б) природного газа,</text:span></text:p>
      <text:p text:style-name="P116"><text:span text:style-name="T117">в) каменного угля.</text:span></text:p>
      <text:p text:style-name="P118"><text:span text:style-name="T119">Задание 11.</text:span></text:p>
      <text:p text:style-name="P120"><text:span text:style-name="T121">К<text:s/></text:span><text:span text:style-name="T122">искусственным волокнам относятся:</text:span></text:p>
      <text:p text:style-name="P123"><text:span text:style-name="T124">а) вискозные;</text:span></text:p>
      <text:p text:style-name="P125"><text:span text:style-name="T126">б) ацетатные;</text:span></text:p>
      <text:p text:style-name="P127"><text:span text:style-name="T128">в) асбестовые.</text:span></text:p>
      <text:p text:style-name="P129"><text:span text:style-name="T130">Задание 12.</text:span></text:p>
      <text:p text:style-name="P131"><text:span text:style-name="T132">К гигиеническим свойствам относятся:</text:span></text:p>
      <text:p text:style-name="P133"><text:span text:style-name="T134">а) гигроскопичность;</text:span></text:p>
      <text:p text:style-name="P135"><text:span text:style-name="T136">б) теплозащитность;</text:span></text:p>
      <text:p text:style-name="P137"><text:span text:style-name="T138">в) осыпаемость нитей.</text:span></text:p>
      <text:p text:style-name="P139"><text:span text:style-name="T140">Задание 13.</text:span></text:p>
      <text:p text:style-name="P141"><text:span text:style-name="T142">Каким видом декоративной строчкина швейнойбытовой маши</text:span><text:span text:style-name="T143">не пользуютсядля обработки края текстильной открытки?</text:span></text:p>
      <text:p text:style-name="P144"><text:span text:style-name="T145">Задание 14</text:span></text:p>
      <text:p text:style-name="P146"><text:span text:style-name="T147">С помощьюкакого нетканного материала склеиваются слои текстильной открытки?</text:span></text:p>
      <text:p text:style-name="P148"><text:span text:style-name="T149">Задание 16.</text:span></text:p>
      <text:p text:style-name="P150"><text:span text:style-name="T151">Нужно ли при раскрое<text:s/></text:span><text:span text:style-name="T152">изделия оставлять</text:span><text:span text:style-name="T153"><text:s/>припуск на шов?</text:span></text:p>
      <text:p text:style-name="P154"><text:span text:style-name="T155">А) да</text:span></text:p>
      <text:p text:style-name="P156"><text:span text:style-name="T157">Б) нет</text:span></text:p>
      <text:p text:style-name="P158"><text:span text:style-name="T159">В) по желанию</text:span></text:p>
      <text:p text:style-name="P160"><text:span text:style-name="T161">Задание 17. Практиче</text:span><text:span text:style-name="T162">ское задание</text:span><text:span text:style-name="T163">: сшить</text:span><text:span text:style-name="T164"><text:s/>образец настрочного шва</text:span></text:p>
      <text:p text:style-name="P165">Задание 18 (Функциональная грамотность)</text:p>
      <text:p text:style-name="P166">Выполнить эскиз оформления диванных подушек</text:p>
      <text:p text:style-name="P167">1. На основе выполненного эскиза рассчитать количество необходимой ткани на пошив новых декоративных наволочек.  </text:p>
      <text:p text:style-name="P168">2.<text:s/>Выполнить расчет расходов на оформление новых декоративных наволочек, в расчетах учитывать застежку-молнию или пуговицы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Ключ</text:span></text:p>
      <text:list text:style-name="WWNum1">
        <text:list-item text:start-value="1">
          <text:p text:style-name="P184"><text:span text:style-name="T185">Больше, меньше</text:span></text:p>
        </text:list-item>
        <text:list-item>
          <text:p text:style-name="P186"><text:span text:style-name="T187">А,б</text:span></text:p>
        </text:list-item>
        <text:list-item>
          <text:p text:style-name="P188"><text:span text:style-name="T189">А,б</text:span></text:p>
        </text:list-item>
        <text:list-item>
          <text:p text:style-name="P190"><text:span text:style-name="T191">А, б</text:span></text:p>
        </text:list-item>
        <text:list-item>
          <text:p text:style-name="P192"><text:span text:style-name="T193">В</text:span></text:p>
        </text:list-item>
        <text:list-item>
          <text:p text:style-name="P194"><text:span text:style-name="T195">А</text:span></text:p>
        </text:list-item>
        <text:list-item>
          <text:p text:style-name="P196"><text:span text:style-name="T197">А</text:span></text:p>
        </text:list-item>
        <text:list-item>
          <text:p text:style-name="P198"><text:span text:style-name="T199">А, б</text:span></text:p>
        </text:list-item>
        <text:list-item>
          <text:p text:style-name="P200"><text:span text:style-name="T201">А,б</text:span></text:p>
        </text:list-item>
        <text:list-item>
          <text:p text:style-name="P202"><text:span text:style-name="T203">А</text:span></text:p>
        </text:list-item>
        <text:list-item>
          <text:p text:style-name="P204"><text:span text:style-name="T205">А</text:span></text:p>
        </text:list-item>
        <text:list-item>
          <text:p text:style-name="P206"><text:span text:style-name="T207">А,б</text:span></text:p>
        </text:list-item>
        <text:list-item>
          <text:p text:style-name="P208"><text:span text:style-name="T209">зиг-заг</text:span></text:p>
        </text:list-item>
        <text:list-item>
          <text:p text:style-name="P210"><text:span text:style-name="T211">Паутинка</text:span></text:p>
        </text:list-item>
        <text:list-item>
          <text:p text:style-name="P212"><text:span text:style-name="T213">Декотировка</text:span></text:p>
        </text:list-item>
        <text:list-item>
          <text:p text:style-name="P214"><text:span text:style-name="T215">А</text:span></text:p>
        </text:list-item>
      </text:list>
      <text:p text:style-name="P216"><text:s text:c="8"/>17.</text:p>
      <text:p text:style-name="P217"><text:s text:c="8"/>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sexa надежда</meta:initial-creator>
    <dc:creator>Пользователь</dc:creator>
    <meta:creation-date>2022-01-16T16:20:00Z</meta:creation-date>
    <dc:date>2022-08-05T13:07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6" meta:row-count="15" meta:non-whitespace-character-count="1872"/>
  </office:meta>
</office:document-meta>
</file>